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5" calcext:value-type="float">
            <text:p>3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89" calcext:value-type="float">
            <text:p>38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08:590</text:p>
          </table:table-cell>
          <table:table-cell table:style-name="ce15" office:value-type="float" office:value="581262.77" calcext:value-type="float">
            <text:p>581,262.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13:678</text:p>
          </table:table-cell>
          <table:table-cell table:style-name="ce15" office:value-type="float" office:value="414381.27" calcext:value-type="float">
            <text:p>414,381.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20101:1228</text:p>
          </table:table-cell>
          <table:table-cell table:style-name="ce15" office:value-type="float" office:value="210670.13" calcext:value-type="float">
            <text:p>210,670.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1582</text:p>
          </table:table-cell>
          <table:table-cell table:style-name="ce15" office:value-type="float" office:value="10438168.79" calcext:value-type="float">
            <text:p>10,438,168.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319:134</text:p>
          </table:table-cell>
          <table:table-cell table:style-name="ce15" office:value-type="float" office:value="648028.6" calcext:value-type="float">
            <text:p>648,028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90202:2338</text:p>
          </table:table-cell>
          <table:table-cell table:style-name="ce15" office:value-type="float" office:value="700687.93" calcext:value-type="float">
            <text:p>700,687.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94:99</text:p>
          </table:table-cell>
          <table:table-cell table:style-name="ce15" office:value-type="float" office:value="1468360.72" calcext:value-type="float">
            <text:p>1,468,360.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20801:992</text:p>
          </table:table-cell>
          <table:table-cell table:style-name="ce15" office:value-type="float" office:value="598146.43" calcext:value-type="float">
            <text:p>598,146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30114:207</text:p>
          </table:table-cell>
          <table:table-cell table:style-name="ce15" office:value-type="float" office:value="503633.31" calcext:value-type="float">
            <text:p>503,633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33:609</text:p>
          </table:table-cell>
          <table:table-cell table:style-name="ce15" office:value-type="float" office:value="2721423.94" calcext:value-type="float">
            <text:p>2,721,423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80101:254</text:p>
          </table:table-cell>
          <table:table-cell table:style-name="ce15" office:value-type="float" office:value="314315.43" calcext:value-type="float">
            <text:p>314,315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103:431</text:p>
          </table:table-cell>
          <table:table-cell table:style-name="ce15" office:value-type="float" office:value="1096758.18" calcext:value-type="float">
            <text:p>1,096,758.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70101:871</text:p>
          </table:table-cell>
          <table:table-cell table:style-name="ce15" office:value-type="float" office:value="1231153.32" calcext:value-type="float">
            <text:p>1,231,153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16:393</text:p>
          </table:table-cell>
          <table:table-cell table:style-name="ce15" office:value-type="float" office:value="2773219.48" calcext:value-type="float">
            <text:p>2,773,219.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606:127</text:p>
          </table:table-cell>
          <table:table-cell table:style-name="ce15" office:value-type="float" office:value="687243.22" calcext:value-type="float">
            <text:p>687,243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16:286</text:p>
          </table:table-cell>
          <table:table-cell table:style-name="ce15" office:value-type="float" office:value="407242.68" calcext:value-type="float">
            <text:p>407,242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21:1253</text:p>
          </table:table-cell>
          <table:table-cell table:style-name="ce15" office:value-type="float" office:value="2859545.38" calcext:value-type="float">
            <text:p>2,859,545.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54:189</text:p>
          </table:table-cell>
          <table:table-cell table:style-name="ce15" office:value-type="float" office:value="2753882.48" calcext:value-type="float">
            <text:p>2,753,882.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20101:547</text:p>
          </table:table-cell>
          <table:table-cell table:style-name="ce15" office:value-type="float" office:value="392579.31" calcext:value-type="float">
            <text:p>392,579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10101:326</text:p>
          </table:table-cell>
          <table:table-cell table:style-name="ce15" office:value-type="float" office:value="1072991.94" calcext:value-type="float">
            <text:p>1,072,991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70301:280</text:p>
          </table:table-cell>
          <table:table-cell table:style-name="ce15" office:value-type="float" office:value="1391100.5" calcext:value-type="float">
            <text:p>1,391,100.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70101:870</text:p>
          </table:table-cell>
          <table:table-cell table:style-name="ce15" office:value-type="float" office:value="592284.12" calcext:value-type="float">
            <text:p>592,284.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1:6380</text:p>
          </table:table-cell>
          <table:table-cell table:style-name="ce15" office:value-type="float" office:value="1296058.79" calcext:value-type="float">
            <text:p>1,296,058.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3167</text:p>
          </table:table-cell>
          <table:table-cell table:style-name="ce15" office:value-type="float" office:value="238492.19" calcext:value-type="float">
            <text:p>238,492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20101:1226</text:p>
          </table:table-cell>
          <table:table-cell table:style-name="ce15" office:value-type="float" office:value="219598.7" calcext:value-type="float">
            <text:p>219,598.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30103:1246</text:p>
          </table:table-cell>
          <table:table-cell table:style-name="ce15" office:value-type="float" office:value="7609.76" calcext:value-type="float">
            <text:p>7,609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50101:1766</text:p>
          </table:table-cell>
          <table:table-cell table:style-name="ce15" office:value-type="float" office:value="79145.63" calcext:value-type="float">
            <text:p>79,145.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229</text:p>
          </table:table-cell>
          <table:table-cell table:style-name="ce15" office:value-type="float" office:value="219598.7" calcext:value-type="float">
            <text:p>219,598.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9:753</text:p>
          </table:table-cell>
          <table:table-cell table:style-name="ce15" office:value-type="float" office:value="36507731.11" calcext:value-type="float">
            <text:p>36,507,731.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6379</text:p>
          </table:table-cell>
          <table:table-cell table:style-name="ce15" office:value-type="float" office:value="1602824.24" calcext:value-type="float">
            <text:p>1,602,824.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09:9282</text:p>
          </table:table-cell>
          <table:table-cell table:style-name="ce15" office:value-type="float" office:value="331409.85" calcext:value-type="float">
            <text:p>331,409.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200106:463</text:p>
          </table:table-cell>
          <table:table-cell table:style-name="ce15" office:value-type="float" office:value="143900.77" calcext:value-type="float">
            <text:p>143,900.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60101:9253</text:p>
          </table:table-cell>
          <table:table-cell table:style-name="ce15" office:value-type="float" office:value="681453.14" calcext:value-type="float">
            <text:p>681,453.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5:1175</text:p>
          </table:table-cell>
          <table:table-cell table:style-name="ce15" office:value-type="float" office:value="172459" calcext:value-type="float">
            <text:p>172,459.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54:1342</text:p>
          </table:table-cell>
          <table:table-cell table:style-name="ce15" office:value-type="float" office:value="2471450.63" calcext:value-type="float">
            <text:p>2,471,450.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7:3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417:3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417:3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417:3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417:3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417:3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417:3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417:3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0601:39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0601:52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0601:5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50601:52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0601:52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0601:52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0601:52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0601:52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0601:52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50601:52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0601:52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0601:5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0601:52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0601:52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0601:52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50601:52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601:52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0601:52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50601:52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50601:52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601:52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13:7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13:7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50101:22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50101:23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24: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24: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24: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24: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24: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24:1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4:1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24: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24: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24: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24:1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4:1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24: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24: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24: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4: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24: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24: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4: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24: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24: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24: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24:1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24:1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24: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24:1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24:1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24:1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24:1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24:1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24:1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24:1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24:1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24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24:1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124:1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124:1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124:1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24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24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124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24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124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124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124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124:1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124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124:1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124:1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124:1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124: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4:1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124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24: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24:1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24:1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24:1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24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24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24: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2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2:1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2:1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2:1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2:1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2:1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2:1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2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2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2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2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2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2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2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52:1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52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52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2:1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52:1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2: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52:1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2:1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2:1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52:2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52:2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52: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52:2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52:1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52:1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52:1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52: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52:1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52:1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2:1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52:1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52:1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2:1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2:1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52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52:1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52:1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52:1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2:1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2:1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2:1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2:2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2:2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2:2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2:2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2:2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2:2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26:1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67:2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67:2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67:2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67:2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67:2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67:2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67:2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67:2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67:2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67:2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67:2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67:2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67:2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67:2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67:2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67:2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606:1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79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079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79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079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079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79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79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79:1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040102:87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20202:16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030107:4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030101:20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551: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24: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24: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4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70502:8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24: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040108:3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405:20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24:1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4:1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4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60104:18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467:3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79: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467:3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061: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60101:58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10101:104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80101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2033: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67:3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67:3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373: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2077:2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2090:4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24: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24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793: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140201:7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4: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373: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24:1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880:4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467:3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40202:5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24:1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169: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24:1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52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4:1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488: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24:1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67: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24:1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050101:19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79:12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110101:11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110101:11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10102:10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2:160501:4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67:3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070104: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10106:106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52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30302:4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24:1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160401:11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965: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417:1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24: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24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67:3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415:3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1286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112: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67:3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1198:25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873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30602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00000:14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23:4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23:4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67:2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105:38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67:2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67:2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67:2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07:10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67:2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67:1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67:1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67:2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67:2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67:2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67:2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108:6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38:27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728:3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67:1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67:2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37:2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67:2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67:2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67:2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67:2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020202:23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105:32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110304:19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50102:15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242:2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45:16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67:2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67:2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543:3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48:5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431:6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12:3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12:2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12:3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858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103:6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844:3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286:18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38:26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307:10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30310:8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123:3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101:10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104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67:1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393:2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67:1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67:2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67:2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068:44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12:2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12:2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516:4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122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12: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67:2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67:2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67:2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67:2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67:1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67:2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67:2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833:41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67:2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12:2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312:3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481:3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67:1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67:2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67:2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67:2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849:6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67:2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20401:37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67:2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105:67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103:14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67:2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67:2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67:2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67:2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54:25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833:28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67:2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422:2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37:2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024:9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122:1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150102:23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150102:28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50102:12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1136:25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90101:48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150234:4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312:3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164: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122:1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150101:15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0286:18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037:3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67:2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67:2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67:2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67: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67:4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238:17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67:2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53:24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67:2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67:2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746:1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820:4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07:7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67:2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67:2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67:2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67:2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67:2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67:2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67:2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67:1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48:9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238:10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10102:8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140101:6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50225: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60203:52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60406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50501:43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717:2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35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035:1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35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035:1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035:1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035:1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035:1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035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035:1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035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8949A09AE477C89C391852754F8240322594B5AECBD9FE3D00062E438B1431A460CEF3B5051FA6D26D4382E424E85788733632A33DAE0F2090B0407CA7C416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9T11:33:50</meta:creation-date>
    <dc:date>2024-05-29T08:16:14</dc:date>
    <meta:generator>LibreOffice/6.4.6.2$Linux_X86_64 LibreOffice_project/17c4c786810c925eb6e0da4181cd43069b44ed29</meta:generator>
    <meta:document-statistic meta:table-count="1" meta:cell-count="17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